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E000000CECDA07CB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cm" svg:y="-1.619cm" svg:width="17cm" svg:height="2.235cm" draw:z-index="0"><draw:image xlink:href="Pictures/100000000000061E000000CECDA07CB7.jpg" xlink:type="simple" xlink:show="embed" xlink:actuate="onLoad"/></draw:frame></text:p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.-H. Papert</meta:initial-creator>
    <meta:creation-date>2015-08-28T23:03:14.21</meta:creation-date>
    <dc:date>2015-08-29T19:21:38.26</dc:date>
    <dc:creator>K.-H. Papert</dc:creator>
    <meta:editing-duration>PT16M50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