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A000000CEFFD73E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0cm" svg:y="-1.586cm" svg:width="17cm" svg:height="2.242cm" draw:z-index="0"><draw:image xlink:href="Pictures/100000000000061A000000CEFFD73EAA.jpg" xlink:type="simple" xlink:show="embed" xlink:actuate="onLoad"/></draw:frame></text:p>
      </style:head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.-H. Papert</meta:initial-creator>
    <meta:creation-date>2015-08-28T23:03:14.21</meta:creation-date>
    <dc:date>2015-08-29T18:38:05.87</dc:date>
    <dc:creator>K.-H. Papert</dc:creator>
    <meta:editing-duration>PT11M5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