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1B000000CEEBA34D7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2cm" svg:y="0.342cm" svg:width="17cm" svg:height="2.24cm" draw:z-index="0">
        <draw:image xlink:href="Pictures/100000000000061B000000CEEBA34D76.jpg" xlink:type="simple" xlink:show="embed" xlink:actuate="onLoad"/>
      </draw:fram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.-H. Papert</meta:initial-creator>
    <meta:creation-date>2015-08-28T23:03:14.21</meta:creation-date>
    <dc:date>2015-08-29T18:36:05.73</dc:date>
    <dc:creator>K.-H. Papert</dc:creator>
    <meta:editing-duration>PT12M14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